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7" calcext:value-type="float">
            <text:p>1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00000:1355</text:p>
          </table:table-cell>
          <table:table-cell table:style-name="ce15" office:value-type="float" office:value="2508510.66" calcext:value-type="float">
            <text:p>2 508 510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301:153</text:p>
          </table:table-cell>
          <table:table-cell table:style-name="ce15" office:value-type="float" office:value="37339.38" calcext:value-type="float">
            <text:p>37 339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60102:923</text:p>
          </table:table-cell>
          <table:table-cell table:style-name="ce15" office:value-type="float" office:value="242903.81" calcext:value-type="float">
            <text:p>242 903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30609:2076</text:p>
          </table:table-cell>
          <table:table-cell table:style-name="ce15" office:value-type="float" office:value="19418.13" calcext:value-type="float">
            <text:p>19 418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32004:589</text:p>
          </table:table-cell>
          <table:table-cell table:style-name="ce15" office:value-type="float" office:value="297079.46" calcext:value-type="float">
            <text:p>297 079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40678:237</text:p>
          </table:table-cell>
          <table:table-cell table:style-name="ce15" office:value-type="float" office:value="20048.58" calcext:value-type="float">
            <text:p>20 048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50302:4824</text:p>
          </table:table-cell>
          <table:table-cell table:style-name="ce15" office:value-type="float" office:value="79290.83" calcext:value-type="float">
            <text:p>79 290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60302:506</text:p>
          </table:table-cell>
          <table:table-cell table:style-name="ce15" office:value-type="float" office:value="227240.85" calcext:value-type="float">
            <text:p>227 240,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00000:1650</text:p>
          </table:table-cell>
          <table:table-cell table:style-name="ce15" office:value-type="float" office:value="261794.34" calcext:value-type="float">
            <text:p>261 794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801:1307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801:1308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801:1309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092:3219</text:p>
          </table:table-cell>
          <table:table-cell table:style-name="ce15" office:value-type="float" office:value="48400.58" calcext:value-type="float">
            <text:p>48 400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609:2077</text:p>
          </table:table-cell>
          <table:table-cell table:style-name="ce15" office:value-type="float" office:value="19418.13" calcext:value-type="float">
            <text:p>19 418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2004:588</text:p>
          </table:table-cell>
          <table:table-cell table:style-name="ce15" office:value-type="float" office:value="377603.63" calcext:value-type="float">
            <text:p>377 603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10102:8408</text:p>
          </table:table-cell>
          <table:table-cell table:style-name="ce15" office:value-type="float" office:value="14489.48" calcext:value-type="float">
            <text:p>14 489,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20102:666</text:p>
          </table:table-cell>
          <table:table-cell table:style-name="ce15" office:value-type="float" office:value="297561.22" calcext:value-type="float">
            <text:p>297 561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11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207E9EC9399748C0B8FBF9F3AEDB9284B923B024D43694C4BE335064F0E0BA4055A52970C13A7F7263FDAE19A02E7B32E8CB77ADD1123F42BA3F0557F388D2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2:19:19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6T08:14:06</meta:creation-date>
    <dc:date>2023-10-26T12:19:40.902000000</dc:date>
    <dc:title>Untitled Spreadsheet</dc:title>
    <meta:generator>LibreOffice/7.0.4.2$Windows_X86_64 LibreOffice_project/dcf040e67528d9187c66b2379df5ea4407429775</meta:generator>
    <meta:editing-duration>PT21S</meta:editing-duration>
    <meta:editing-cycles>1</meta:editing-cycles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